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8.7136111111111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2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Table 4-3-1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<text:span text:style-name="T3">資料時間：民國</text:span>113<text:span text:style-name="T3">年第</text:span>1<text:span text:style-name="T3">季</text:span><text:s/>Q1, 2024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<text:span text:style-name="T5">基期：民國</text:span>105<text:span text:style-name="T5">年</text:span>=100<text:span text:style-name="T5">　</text:span>Unit<text:span text:style-name="T5">：</text:span>Base period: 2016=10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<text:span text:style-name="T4">Administrative Area</text:span></text:p>
          </table:table-cell>
          <table:table-cell office:value-type="string" table:style-name="ce3">
            <text:p><text:span text:style-name="T2">住宅價格指數</text:span><text:span text:style-name="T2"/></text:p>
            <text:p><text:span text:style-name="T4">Housing Price Index (HPI)</text:span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4">Taiwan</text:span></text:p>
          </table:table-cell>
          <table:table-cell office:value-type="float" office:value="140.82" table:style-name="ce5">
            <text:p>140.82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4">New Taipei City</text:span></text:p>
          </table:table-cell>
          <table:table-cell office:value-type="float" office:value="133.49" table:style-name="ce5">
            <text:p>133.4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5">臺北市</text:span><text:span text:style-name="T5"/></text:p>
            <text:p>Taipei City</text:p>
          </table:table-cell>
          <table:table-cell office:value-type="float" office:value="119.56" table:style-name="ce5">
            <text:p>119.5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5">桃園市</text:span><text:span text:style-name="T5"/></text:p>
            <text:p>Taoyuan City</text:p>
          </table:table-cell>
          <table:table-cell office:value-type="float" office:value="147.41999999999999" table:style-name="ce5">
            <text:p>147.42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5">臺中市</text:span><text:span text:style-name="T5"/></text:p>
            <text:p>Taichung City</text:p>
          </table:table-cell>
          <table:table-cell office:value-type="float" office:value="150.87" table:style-name="ce5">
            <text:p>150.8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臺南市</text:span><text:span text:style-name="T5"/></text:p>
            <text:p>Tainan City</text:p>
          </table:table-cell>
          <table:table-cell office:value-type="float" office:value="151.58000000000001" table:style-name="ce5">
            <text:p>151.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高雄市</text:span><text:span text:style-name="T5"/></text:p>
            <text:p>Kaohsiung City</text:p>
          </table:table-cell>
          <table:table-cell office:value-type="float" office:value="140.68" table:style-name="ce5">
            <text:p>140.6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臺灣省</text:span><text:span text:style-name="T5"/></text:p>
            <text:p>Taiwan Province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宜蘭縣</text:span><text:span text:style-name="T5"/></text:p>
            <text:p>Yila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新竹縣</text:span><text:span text:style-name="T5"/></text:p>
            <text:p>Hsinchu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苗栗縣</text:span><text:span text:style-name="T5"/></text:p>
            <text:p>Miaoli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  <text:span text:style-name="T5">彰化縣</text:span><text:span text:style-name="T5"/></text:p>
            <text:p>Changhua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   <text:span text:style-name="T5">南投縣</text:span><text:span text:style-name="T5"/></text:p>
            <text:p>Nantou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雲林縣</text:span><text:span text:style-name="T5"/></text:p>
            <text:p>Yunli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嘉義縣</text:span><text:span text:style-name="T5"/></text:p>
            <text:p>Chiayi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屏東縣</text:span><text:span text:style-name="T5"/></text:p>
            <text:p>Pingtung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臺東縣</text:span><text:span text:style-name="T5"/></text:p>
            <text:p>Taitung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花蓮縣</text:span><text:span text:style-name="T5"/></text:p>
            <text:p>Hualie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澎湖縣</text:span><text:span text:style-name="T5"/></text:p>
            <text:p>Penghu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基隆市</text:span><text:span text:style-name="T5"/></text:p>
            <text:p>Keelung Ci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新竹市</text:span><text:span text:style-name="T5"/></text:p>
            <text:p>Hsinchu Ci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嘉義市</text:span><text:span text:style-name="T5"/></text:p>
            <text:p>Chiayi Ci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5">福建省</text:span><text:span text:style-name="T5"/></text:p>
            <text:p>Fuchien Province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金門縣</text:span><text:span text:style-name="T5"/></text:p>
            <text:p>Kinmen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     <text:span text:style-name="T5">連江縣</text:span><text:span text:style-name="T5"/></text:p>
            <text:p>Lienchiang County</text:p>
          </table:table-cell>
          <table:table-cell office:value-type="string" table:style-name="ce8">
            <text:p>-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<text:span text:style-name="T5">資料來源或填報單位</text:span><text:span text:style-name="T5"/></text:p>
            <text:p>Source</text:p>
          </table:table-cell>
          <table:table-cell office:value-type="string" table:style-name="ce11">
            <text:p><text:span text:style-name="T5">內政部地政司</text:span><text:span text:style-name="T5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陳薇珊</dc:creator>
    <meta:creation-date>2012-11-21T13:55:57Z</meta:creation-date>
    <dc:date>2024-10-01T02:04:31Z</dc:date>
    <meta:print-date>2023-08-21T02:51:42Z</meta:print-date>
    <meta:editing-cycles>7</meta:editing-cycles>
    <meta:editing-duration>PT248S</meta:editing-duration>
  </office:meta>
</office:document-meta>
</file>